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style="normal" fo:font-weight="normal" officeooo:rsid="00094d73" officeooo:paragraph-rsid="00094d73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style="normal" fo:font-weight="bold" officeooo:rsid="0045fa8a" officeooo:paragraph-rsid="00094d73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text-properties fo:font-weight="bold" officeooo:rsid="00094d7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a0723" officeooo:paragraph-rsid="00094d73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l" fo:country="PL" fo:font-style="normal" fo:font-weight="normal" officeooo:rsid="001afb8d" officeooo:paragraph-rsid="00094d73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l" fo:country="PL" fo:font-style="normal" fo:font-weight="normal" officeooo:rsid="00094d73" officeooo:paragraph-rsid="00094d73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officeooo:rsid="001afb8d" officeooo:paragraph-rsid="00094d73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a0723" officeooo:paragraph-rsid="001b0e4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4d73" style:font-weight-asian="bold" style:font-weight-complex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2pt" fo:language="pl" fo:country="PL" fo:font-style="normal" fo:font-weight="bold" officeooo:rsid="000fba27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Liberation Serif" fo:font-size="12pt" fo:language="pl" fo:country="PL" fo:font-style="normal" fo:font-weight="bold" officeooo:rsid="0045fa8a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Liberation Serif" fo:font-size="12pt" fo:language="pl" fo:country="PL" fo:font-style="normal" style:font-name-asian="Times New Roman1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Liberation Serif" fo:font-size="12pt" fo:language="pl" fo:country="PL" fo:font-style="normal" officeooo:rsid="001afb8d" style:font-name-asian="Times New Roman1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Liberation Serif" fo:font-size="12pt" fo:language="pl" fo:country="PL" fo:font-style="normal" officeooo:rsid="000b1caa" style:font-name-asian="Times New Roman1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Liberation Serif" fo:font-size="12pt" fo:language="pl" fo:country="PL" fo:font-style="normal" officeooo:rsid="0045fa8a" style:font-name-asian="Times New Roman1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Liberation Serif" fo:font-size="12pt" fo:language="pl" fo:country="PL" fo:font-style="normal" officeooo:rsid="00094d73" style:font-name-asian="Times New Roman1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Liberation Serif" fo:font-size="12pt" fo:language="pl" fo:country="PL" fo:font-style="normal" officeooo:rsid="001b0e41" style:font-name-asian="Times New Roman1" style:font-size-asian="12pt" style:font-style-asian="normal" style:font-name-complex="Times New Roman" style:font-size-complex="12pt" style:font-style-complex="normal"/>
    </style:style>
    <style:style style:name="T12" style:family="text">
      <style:text-properties officeooo:rsid="00094d73"/>
    </style:style>
    <style:style style:name="T13" style:family="text">
      <style:text-properties style:font-name="Times New Roman" fo:font-size="12pt" fo:font-weight="bold" officeooo:rsid="001b9f79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officeooo:rsid="001d9052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fo:font-style="normal" fo:font-weight="bold" officeooo:rsid="001d9052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language="pl" fo:country="PL" fo:font-style="normal" fo:font-weight="bold" officeooo:rsid="0006d7c9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officeooo:rsid="001b0e4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span text:style-name="T2">FORMULARZ KONSULTACJI</text:span></text:p>
      <text:p text:style-name="P3"/>
      <text:p text:style-name="P3"/>
      <text:p text:style-name="P8">w sprawie przeprowadzenia <text:span text:style-name="T3">konsultacji</text:span> społecznych dotyczących planowanego przedsięwzięcia <text:s text:c="2"/>pn.„<text:span text:style-name="T13">Budowa farmy fotowoltaicznej o mocy do 4 MW wraz <text:s/>z <text:s/>niezbędną <text:s/>infrastrukturą <text:s/>techniczną <text:s/>na działkach o <text:s/></text:span><text:span text:style-name="T14">nr. Ewid. 419, 420, 423/2, 423/3 </text:span><text:span text:style-name="T15">w <text:s/>obrębie <text:s/>Długołęka <text:s/>w <text:s/>gminie <text:s text:c="2"/>Nowogard”</text:span><text:span text:style-name="T16"> </text:span><text:s/><text:span text:style-name="T5">.</text:span></text:p>
      <text:p text:style-name="P2"/>
      <text:p text:style-name="P4"><text:span text:style-name="T6">Przedmiotem konsultacji jest poznanie stanowiska lokalnej społeczności oraz wyjaśnienie wszelkich kwestii dotyczących planowanego przedsięwzięcia </text:span><text:span text:style-name="T7">oraz udzielenie odpowiedzi na pytania:</text:span></text:p>
      <text:list xml:id="list1233374235" text:style-name="L1">
        <text:list-item>
          <text:p text:style-name="P5">Czy jesteś za budową farmy fotowoltaicznej w <text:span text:style-name="T17">Sieciechowie </text:span>? <text:s text:c="3"/><text:span text:style-name="T12">tak/nie</text:span></text:p>
        </text:list-item>
        <text:list-item>
          <text:p text:style-name="P7"><text:span text:style-name="T8">Jeśli</text:span><text:span text:style-name="T9"> jesteś przeciw budowie farmy fotowoltaicznej w </text:span><text:span text:style-name="T11">Sieciechowie</text:span><text:span text:style-name="T10">, </text:span><text:span text:style-name="T8">uzasadnij:</text:span></text:p>
          <text:p text:style-name="P6"/>
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……………………………<text:tab/><text:tab/><text:tab/><text:tab/><text:tab/>…………………………...</text:p>
      <text:p text:style-name="P1"><text:tab/> <text:s text:c="6"/>miejscowość i data<text:tab/><text:tab/><text:tab/><text:tab/><text:tab/><text:tab/> <text:s text:c="14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3:29:07.513000000</meta:creation-date>
    <dc:date>2021-06-14T13:30:49.866000000</dc:date>
    <meta:editing-duration>PT1M38S</meta:editing-duration>
    <meta:editing-cycles>2</meta:editing-cycles>
    <meta:generator>LibreOffice/6.1.3.2$Windows_X86_64 LibreOffice_project/86daf60bf00efa86ad547e59e09d6bb77c699acb</meta:generator>
    <meta:print-date>2021-06-14T13:30:47.521000000</meta:print-date>
    <meta:document-statistic meta:table-count="0" meta:image-count="0" meta:object-count="0" meta:page-count="1" meta:paragraph-count="8" meta:word-count="86" meta:character-count="1589" meta:non-whitespace-character-count="1451"/>
  </office:meta>
</office:document-meta>
</file>