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color="#000000" style:font-name-complex="Arial1"/>
    </style:style>
    <style:style style:name="T2" style:family="text">
      <style:text-properties style:font-name-asian="Helvetica-Bold" style:font-name-complex="Helvetica-Bold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text-underline-style="none" style:font-name-asian="Helvetica" style:font-name-complex="Helvetica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 New Roman" fo:font-size="12pt" style:font-size-asian="12pt" style:font-name-complex="Arial1" style:font-size-complex="12pt"/>
    </style:style>
    <style:style style:name="T7" style:family="text">
      <style:text-properties officeooo:rsid="000741cf"/>
    </style:style>
    <style:style style:name="T8" style:family="text">
      <style:text-properties officeooo:rsid="000c45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"/>Załącznik Nr 2</text:p>
      <text:p text:style-name="P5"/>
      <text:p text:style-name="P5"><text:s/></text:p>
      <text:p text:style-name="P4">Pieczęć Wykonawcy/<text:tab/></text:p>
      <text:p text:style-name="P4"/>
      <text:p text:style-name="P4"/>
      <text:p text:style-name="P4"/>
      <text:p text:style-name="P2"><text:tab/><text:tab/><text:tab/><text:tab/><text:tab/><text:span text:style-name="T5"> <text:s/>Oświadczenie </text:span></text:p>
      <text:p text:style-name="P6"/>
      <text:p text:style-name="P3">o spełnianiu warunków udziału w postępowaniu w trybie zapytania ofertowego na dostawę <text:span text:style-name="T2"><text:s/>paliw płynnych <text:s/></text:span><text:span text:style-name="T4">do pojazdów i sprzętu paliwowego będącego na stanie Urzędu Miejskiego w Nowogardzie, Ochotniczych Straży Pożarnych oraz sołectw z terenu gminy Nowogard</text:span></text:p>
      <text:p text:style-name="P3"/>
      <text:p text:style-name="P8"><text:span text:style-name="T6">Przystępując do postępowania o udzielenie zamówienia publicznego, prowadzonego w trybie zapytania ofertowego, na dostawę </text:span>dostawę <text:s/>paliw płynnych do pojazdów i sprzętu paliwowego będącego na stanie Urzędu Miejskiego w Nowogardzie, Ochotniczych Straży Pożarnych oraz sołectw z terenu gminy Nowogard,<text:span text:style-name="T6"> nr sprawy </text:span>SSiO.2600.<text:span text:style-name="T7">2.</text:span>201<text:span text:style-name="T7">9</text:span>.<text:span text:style-name="T8">BS</text:span>, oświadczam, że spełniamy warunki udziału w postępowaniu, tj:</text:p>
      <text:list xml:id="list2391819827" text:style-name="WWNum1">
        <text:list-item>
          <text:p text:style-name="P10">Posiadamy uprawnienia do wykonywania działalności gospodarczej w zakresie obrotu paliwami, na dowód czego dołączamy kserokopię koncesji.</text:p>
        </text:list-item>
        <text:list-item>
          <text:p text:style-name="P10">Posiadamy niezbędną wiedzę i doświadczenie oraz dysponujemy potencjałem technicznym <text:s text:c="13"/>i osobami zdolnymi do wykonania zamówienia, w szczególności:</text:p>
        </text:list-item>
      </text:list>
      <text:p text:style-name="P9"><text:span text:style-name="T3">- </text:span><text:span text:style-name="T1">dysponujemy, stacją paliw w odległości nie większej niż 4 km od siedziby Zamawiającego, na ul ………………………………………………………..</text:span></text:p>
      <text:p text:style-name="P7"><text:s/>3. Znajdujemy się w sytuacji ekonomicznej i finansowej zapewniającej wykonanie <text:line-break/> <text:s text:c="11"/>zadania.</text:p>
      <text:p text:style-name="P7"/>
      <text:p text:style-name="P4"/>
      <text:p text:style-name="P4"/>
      <text:p text:style-name="P1">…..…......................................................</text:p>
      <text:p text:style-name="P1">Podpis Wykonawcy <text:span text:style-name="T8">albo</text:span> pełnomocnik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Laskowska</meta:initial-creator>
    <meta:creation-date>2016-05-19T12:03:18.06</meta:creation-date>
    <dc:date>2019-04-05T13:12:40.124000000</dc:date>
    <meta:editing-duration>PT1H24M47S</meta:editing-duration>
    <meta:editing-cycles>17</meta:editing-cycles>
    <meta:generator>LibreOffice/6.2.0.3$Windows_x86 LibreOffice_project/98c6a8a1c6c7b144ce3cc729e34964b47ce25d62</meta:generator>
    <meta:print-date>2019-04-05T13:12:07.577000000</meta:print-date>
    <meta:document-statistic meta:table-count="0" meta:image-count="0" meta:object-count="0" meta:page-count="1" meta:paragraph-count="12" meta:word-count="158" meta:character-count="1309" meta:non-whitespace-character-count="1121"/>
  </office:meta>
</office:document-meta>
</file>