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a7c58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3a7c58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4d36a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4d36a9" officeooo:paragraph-rsid="004d36a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378b01" style:font-name-asian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officeooo:paragraph-rsid="0038376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rsid="0038376d" officeooo:paragraph-rsid="0038376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font-weight="bold" officeooo:paragraph-rsid="0038376d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officeooo:rsid="0042993f" officeooo:paragraph-rsid="0042993f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officeooo:rsid="00438a32" officeooo:paragraph-rsid="00438a32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Times New Roman" officeooo:rsid="002bec8a" officeooo:paragraph-rsid="0038376d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Times New Roman" officeooo:rsid="002bec8a" officeooo:paragraph-rsid="003f7f6d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officeooo:rsid="002702e3" officeooo:paragraph-rsid="0038376d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officeooo:rsid="002702e3" officeooo:paragraph-rsid="00406a93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Times New Roman" officeooo:paragraph-rsid="001ce349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officeooo:rsid="001b1ea2" officeooo:paragraph-rsid="001b1ea2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21fafa" officeooo:paragraph-rsid="0049dab5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21fafa" officeooo:paragraph-rsid="003f7f6d" style:font-name-asian="Times New Roman" style:font-size-asian="12pt" style:font-name-complex="Times New Roman" style:font-size-complex="12pt"/>
    </style:style>
    <style:style style:name="P26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2bec8a" officeooo:paragraph-rsid="003f7f6d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rsid="002bec8a" officeooo:paragraph-rsid="003f7f6d" style:font-weight-asian="normal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paragraph-rsid="0045b562" style:font-weight-asian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rsid="003f7f6d" officeooo:paragraph-rsid="003f7f6d" style:font-weight-asian="normal" style:font-weight-complex="normal"/>
    </style:style>
    <style:style style:name="P30" style:family="paragraph" style:parent-style-name="Standard" style:list-style-name="L5">
      <style:paragraph-properties fo:text-align="justify" style:justify-single-word="false"/>
    </style:style>
    <style:style style:name="P3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7bb1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1pt" fo:font-style="italic" fo:font-weight="normal" officeooo:rsid="0047bb1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8376d" style:font-size-asian="14pt" style:font-size-complex="14pt"/>
    </style:style>
    <style:style style:name="T11" style:family="text">
      <style:text-properties style:font-name="Times New Roman" fo:font-size="14pt" officeooo:rsid="001aafa7" style:font-size-asian="14pt" style:font-size-complex="14pt"/>
    </style:style>
    <style:style style:name="T12" style:family="text">
      <style:text-properties style:font-name="Times New Roman" fo:font-size="14pt" officeooo:rsid="003b6612" style:font-size-asian="14pt" style:font-size-complex="14pt"/>
    </style:style>
    <style:style style:name="T13" style:family="text">
      <style:text-properties style:font-name="Times New Roman" fo:font-size="14pt" officeooo:rsid="0041d057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7c58" style:font-weight-asian="bold" style:font-weight-complex="bold"/>
    </style:style>
    <style:style style:name="T16" style:family="text">
      <style:text-properties fo:font-weight="bold" officeooo:rsid="0045b562" style:font-weight-asian="bold" style:font-weight-complex="bold"/>
    </style:style>
    <style:style style:name="T17" style:family="text">
      <style:text-properties fo:font-weight="bold" officeooo:rsid="004f0015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Times New Roman" style:font-size-asian="12pt" style:font-name-complex="Times New Roman" style:font-size-complex="12pt"/>
    </style:style>
    <style:style style:name="T20" style:family="text">
      <style:text-properties fo:font-size="12pt" officeooo:rsid="0021fafa" style:font-name-asian="Times New Roman" style:font-size-asian="12pt" style:font-name-complex="Times New Roman" style:font-size-complex="12pt"/>
    </style:style>
    <style:style style:name="T21" style:family="text">
      <style:text-properties fo:font-size="12pt" officeooo:rsid="002bec8a" style:font-name-asian="Times New Roman" style:font-size-asian="12pt" style:font-name-complex="Times New Roman" style:font-size-complex="12pt"/>
    </style:style>
    <style:style style:name="T22" style:family="text">
      <style:text-properties officeooo:rsid="003a7c58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style="italic" fo:font-weight="normal" officeooo:rsid="003a7c58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size="11pt" fo:font-style="italic" fo:font-weight="normal" officeooo:rsid="003c6c83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font-style="italic" fo:font-weight="normal" officeooo:rsid="0041d057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"/>
    </style:style>
    <style:style style:name="T30" style:family="text">
      <style:text-properties fo:color="#000000" style:font-name="Times New Roman" style:text-underline-style="none" officeooo:rsid="0049dab5"/>
    </style:style>
    <style:style style:name="T31" style:family="text">
      <style:text-properties officeooo:rsid="003d77f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c2331" style:font-weight-asian="normal" style:font-weight-complex="normal"/>
    </style:style>
    <style:style style:name="T34" style:family="text">
      <style:text-properties fo:font-weight="normal" officeooo:rsid="00406a93" style:font-weight-asian="normal" style:font-weight-complex="normal"/>
    </style:style>
    <style:style style:name="T35" style:family="text">
      <style:text-properties fo:font-weight="normal" officeooo:rsid="004848a1" style:font-weight-asian="normal" style:font-weight-complex="normal"/>
    </style:style>
    <style:style style:name="T36" style:family="text">
      <style:text-properties officeooo:rsid="00438a32"/>
    </style:style>
    <style:style style:name="T37" style:family="text">
      <style:text-properties officeooo:rsid="0047f902"/>
    </style:style>
    <style:style style:name="T38" style:family="text">
      <style:text-properties officeooo:rsid="004848a1"/>
    </style:style>
    <style:style style:name="T39" style:family="text">
      <style:text-properties officeooo:rsid="004c54f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Urząd Miejski w Nowogardzie<text:line-break/>Plac Wolności 1 <text:line-break/>72-200 Nowogard</text:p>
      <text:p text:style-name="P4"/>
      <text:p text:style-name="P11"><text:span text:style-name="Strong_20_Emphasis"><text:span text:style-name="T9">Burmistrz Nowogardu ogłasza nabór na stanowisko:</text:span></text:span></text:p>
      <text:p text:style-name="P11"><text:span text:style-name="Strong_20_Emphasis"><text:span text:style-name="T10">K</text:span></text:span><text:span text:style-name="Strong_20_Emphasis"><text:span text:style-name="T11">ierownika</text:span></text:span><text:span text:style-name="Strong_20_Emphasis"><text:span text:style-name="T9"> wydzia</text:span></text:span><text:span text:style-name="Strong_20_Emphasis"><text:span text:style-name="T12">łu</text:span></text:span><text:span text:style-name="Strong_20_Emphasis"><text:span text:style-name="T9"> </text:span></text:span><text:span text:style-name="Strong_20_Emphasis"><text:span text:style-name="T13">Inwestycji i Remontów</text:span></text:span><text:span text:style-name="Strong_20_Emphasis"><text:span text:style-name="T1"> </text:span></text:span></text:p>
      <text:p text:style-name="Standard"><text:span text:style-name="Strong_20_Emphasis"><text:span text:style-name="T1"><text:s text:c="3"/></text:span></text:span></text:p>
      <text:list xml:id="list466635140" text:style-name="L1">
        <text:list-header>
          <text:p text:style-name="P13">Zakres zadań wykonywanych na ww. <text:span text:style-name="T37">s</text:span>tanowisku:</text:p>
        </text:list-header>
      </text:list>
      <text:list xml:id="list1091884542" text:style-name="L2">
        <text:list-item>
          <text:p text:style-name="P14">Organizowanie procesu robót inwestycyjnych i remontowych:</text:p>
          <text:p text:style-name="P14">- <text:span text:style-name="T39">inwentaryzacja obiektów budowlanych;</text:span></text:p>
          <text:p text:style-name="P14">- przygotowywanie dokumentacji projektowo-kosztorysowej, wywłaszczeniowej <text:span text:style-name="T37">oraz</text:span> innej dokumentacji <text:span text:style-name="T37">związanej z zadaniami inwestycyjnymi</text:span>;</text:p>
          <text:p text:style-name="P14">- zapewnianie wykonawstwa i nadzoru robót;</text:p>
          <text:p text:style-name="P14">- odbiory robót i przeka<text:span text:style-name="T38">zywanie</text:span> obiekt<text:span text:style-name="T38">ó</text:span>w do eksploatacji;</text:p>
          <text:p text:style-name="P14">- nadz<text:span text:style-name="T36">ór nad obiektami inwestycyjnymi w okresie rękojmi oraz odbiory pogwarancyjne;</text:span></text:p>
          <text:p text:style-name="P14">- <text:span text:style-name="T36">prowadzenie sprawozdań, analiz i informacji z prowadzonej działalności inwestycyjno- remontowej.</text:span></text:p>
        </text:list-item>
        <text:list-item>
          <text:p text:style-name="P15"><text:span text:style-name="T38">O</text:span>rganizowanie przetargów na dostawy, wykonywanie usług i robót budowlanych.</text:p>
        </text:list-item>
        <text:list-item>
          <text:p text:style-name="P15">Sporządzanie kosztorysów inwestorskich dla potrzeb gminy w oparciu o przedłożone przedmiary robót.</text:p>
        </text:list-item>
        <text:list-item>
          <text:p text:style-name="P16">Zapewnienie prawidłowego i terminowego realizowania spraw podległych wydziałowi.</text:p>
        </text:list-item>
        <text:list-item>
          <text:p text:style-name="P18"><text:span text:style-name="Strong_20_Emphasis"><text:span text:style-name="T33">R</text:span></text:span><text:span text:style-name="Strong_20_Emphasis"><text:span text:style-name="T32">ealizacja innych zadań wynikających z bieżącej działalności wydziału.</text:span></text:span></text:p>
        </text:list-item>
        <text:list-item>
          <text:p text:style-name="P19"><text:span text:style-name="Strong_20_Emphasis"><text:span text:style-name="T34">Współpraca z innymi wydziałami Urzędu Miejskiego w Nowogardzie oraz </text:span></text:span><text:span text:style-name="Strong_20_Emphasis"><text:span text:style-name="T35">podległymi</text:span></text:span><text:span text:style-name="Strong_20_Emphasis"><text:span text:style-name="T34"> jednostkami.</text:span></text:span></text:p>
        </text:list-item>
      </text:list>
      <text:p text:style-name="Standard"><text:span text:style-name="Strong_20_Emphasis"><text:span text:style-name="T1"/></text:span></text:p>
      <text:p text:style-name="Standard"><text:span text:style-name="Strong_20_Emphasis"><text:span text:style-name="T1">Kandydat powinien spełniać następujące kryteria:</text:span></text:span></text:p>
      <text:list xml:id="list3246797930" text:style-name="L3">
        <text:list-item>
          <text:p text:style-name="P20">Wykształcenie: wyższ<text:span text:style-name="T31">e.</text:span></text:p>
        </text:list-item>
        <text:list-item>
          <text:p text:style-name="P23">Co najmniej <text:span text:style-name="T22">pięć</text:span> lat stażu pracy.</text:p>
        </text:list-item>
        <text:list-item>
          <text:p text:style-name="P24">Znajomość przepisów z zakresu zamówień publicznych, prawa budowlanego, kodeksu postępowania administracyjnego, ustawy o finansach publicznych. </text:p>
        </text:list-item>
        <text:list-item>
          <text:p text:style-name="P27">Umiejętność dobrej organizacji pracy i zarządzania zespołem.</text:p>
        </text:list-item>
        <text:list-item>
          <text:p text:style-name="P27">Umiejętność budowania dobrej relacji z k<text:span text:style-name="T38">ontrahentami.</text:span></text:p>
        </text:list-item>
        <text:list-item>
          <text:p text:style-name="P17">Komunikatywność i <text:s/>umiejętności współpracy w zespole.</text:p>
        </text:list-item>
        <text:list-item>
          <text:p text:style-name="P28"><text:span text:style-name="T20">Umiejętnoś</text:span><text:span text:style-name="T21">ć</text:span><text:span text:style-name="T20"> praktycznego stosowania przepisów prawa.</text:span></text:p>
        </text:list-item>
        <text:list-item>
          <text:p text:style-name="P26">Dyspozycyjność, sumienność, zaangażowanie.</text:p>
        </text:list-item>
        <text:list-item>
          <text:p text:style-name="P29"><text:span text:style-name="T21">O</text:span><text:span text:style-name="T19">dporność na stres.</text:span></text:p>
        </text:list-item>
        <text:list-item>
          <text:p text:style-name="P25">Umiejętność biegłej obsługi komputera i sprzętu biurowego.</text:p>
        </text:list-item>
        <text:list-item>
          <text:p text:style-name="P20">Dobry stan zdrowia.</text:p>
        </text:list-item>
        <text:list-item>
          <text:p text:style-name="P20">Obywatelstwo polskie.</text:p>
        </text:list-item>
        <text:list-item>
          <text:p text:style-name="P20">Kandydat musi posiadać pełną zdolność do czynności prawnych oraz korzystać z pełni praw publicznych.</text:p>
        </text:list-item>
        <text:list-item>
          <text:p text:style-name="P20">Prawo jazdy kat. B.</text:p>
          <text:p text:style-name="P20"/>
        </text:list-item>
      </text:list>
      <text:p text:style-name="P8"/>
      <text:p text:style-name="P5"/>
      <text:p text:style-name="P7">Wymagania dodatkowe: </text:p>
      <text:p text:style-name="P6"/>
      <text:p text:style-name="P9">Mile widziane uprawnienia (np. budowlane, konstrukcyjne, elektryczne, sanitarne).</text:p>
      <text:p text:style-name="P8"/>
      <text:p text:style-name="P8"/>
      <text:p text:style-name="P8"/>
      <text:list xml:id="list2287032267" text:style-name="L4">
        <text:list-header>
          <text:p text:style-name="P21"><text:soft-page-break/></text:p>
        </text:list-header>
      </text:list>
      <text:p text:style-name="P1"><text:span text:style-name="Strong_20_Emphasis"><text:span text:style-name="T2">Warunki pracy na danym stanowisku:</text:span></text:span></text:p>
      <text:list xml:id="list142908562" text:style-name="L5">
        <text:list-item>
          <text:p text:style-name="P30"><text:span text:style-name="Strong_20_Emphasis"><text:span text:style-name="T3">Wymiar czasu pracy – pełny etat.</text:span></text:span></text:p>
        </text:list-item>
        <text:list-item>
          <text:p text:style-name="P30"><text:span text:style-name="Strong_20_Emphasis"><text:span text:style-name="T3">Praca przy monitorze ekranowym. </text:span></text:span></text:p>
        </text:list-item>
      </text:list>
      <text:p text:style-name="P1"><text:span text:style-name="Strong_20_Emphasis"><text:span text:style-name="T3"/></text:span></text:p>
      <text:p text:style-name="P1"><text:span text:style-name="Strong_20_Emphasis"><text:span text:style-name="T3">Wskaźnik zatrudnienia osób niepełnosprawnych w Urzędzie Miejskim w Nowogardzie, <text:s text:c="23"/>w rozumieniu przepisów o rehabilitacji zawodowej i społecznej oraz zatrudnianiu osób niepełnosprawnych w styczniu 2018 r. wyniósł co najmniej 6%.</text:span></text:span></text:p>
      <text:p text:style-name="P5"/>
      <text:p text:style-name="P5"/>
      <text:p text:style-name="P5">Wymagane dokumenty:</text:p>
      <text:p text:style-name="P5"/>
      <text:list xml:id="list738341501" text:style-name="L6">
        <text:list-item>
          <text:p text:style-name="P22">Życiorys (CV).</text:p>
        </text:list-item>
        <text:list-item>
          <text:p text:style-name="P22">List motywacyjny.</text:p>
        </text:list-item>
        <text:list-item>
          <text:p text:style-name="P22">Kwestionariusz osobowy dla osoby ubiegającej się o zatrudnienie. </text:p>
        </text:list-item>
        <text:list-item>
          <text:p text:style-name="P22">Kopie dokumentów poświadczających wykształcenie.</text:p>
        </text:list-item>
        <text:list-item>
          <text:p text:style-name="P22">Kopie dokumentów potwierdzających staż pracy zawodowej zawierające wymagane doświadczenie w pracy biurowej.</text:p>
        </text:list-item>
        <text:list-item>
          <text:p text:style-name="P22">Zaświadczenie od aktualnego pracodawcy o zatrudnieniu na danym stanowisku przy pracach biurowych jeśli kandydat pozostaje <text:s/>w zatrudnieniu.</text:p>
        </text:list-item>
        <text:list-item>
          <text:p text:style-name="P22">Kopie dokumentów o posiadanych certyfikatach, kwalifikacjach i umiejętnościach.</text:p>
        </text:list-item>
        <text:list-item>
          <text:p text:style-name="P22">Oświadczenie <text:span text:style-name="T18">kandydata o braku skazania prawomocnym wyrokiem sądu za umyślne przestępstwo ścigane z oskarżenia publicznego lub umyślne przestępstwo skarbowe.</text:span></text:p>
        </text:list-item>
        <text:list-item>
          <text:p text:style-name="P22">Aktualne zaświadczenie o braku przeciwwskazań zdrowotnych do wykonywania pracy na wskazanym stanowisku.</text:p>
        </text:list-item>
        <text:list-item>
          <text:p text:style-name="P31"><text:span text:style-name="T4">Oświadczenie</text:span><text:span text:style-name="T5"> </text:span><text:span text:style-name="T4">o</text:span><text:span text:style-name="T5"> </text:span><text:span text:style-name="T4">wyrażeniu zgody na przetwarzanie danych osobowych zawartych w życiorysie dla celów prowadzonej przez Urząd Miejski w Nowogardzie rekrutacji <text:s/>na stanowisko </text:span><text:span text:style-name="T6">„</text:span><text:span text:style-name="T7">Kierownik wydziału Inwestycji i Remontów"</text:span><text:span text:style-name="Strong_20_Emphasis"><text:span text:style-name="T8"> oraz </text:span></text:span><text:span text:style-name="T4">że kandydat został poinformowany, iż wyrażenie zgody jest dobrowolne i że kandydat ma prawo do wycofania zgody w dowolnym momencie a wycofanie zgody nie wpływa na zgodność z prawem przetwarzania, którego dokonano na jej podstawie przed jej wycofaniem.</text:span></text:p>
        </text:list-item>
        <text:list-item>
          <text:p text:style-name="P22">Oświadczenie kandydata o <text:s/>posiadaniu pełnej zdolności do czynności prawnych oraz korzystania z pełni praw publicznych.</text:p>
          <text:p text:style-name="P22"/>
        </text:list-item>
      </text:list>
      <text:p text:style-name="P10"/>
      <text:p text:style-name="P3">Oferty zawierające wymagane dokumenty należy składać <text:span text:style-name="T14">do </text:span><text:span text:style-name="T17">11.03</text:span><text:span text:style-name="T14">.2019 r. do godz. 15.30</text:span> <text:s text:c="13"/>w zamkniętych, opatrzonych imieniem i nazwiskiem kopertach z dopis<text:span text:style-name="T23">kiem:</text:span><text:span text:style-name="T24"> „</text:span><text:span text:style-name="T25">Kierownik w wydzia</text:span><text:span text:style-name="T26">łu</text:span><text:span text:style-name="T25"> </text:span><text:span text:style-name="T27">Inwestycji i Remontów</text:span><text:span text:style-name="T25">" </text:span><text:span text:style-name="T23"><text:s/>w Urzędzie Miejskim w Nowogardzie, Pl. Wolności 1 (pok. nr 5). Nie ma możliwości przyjmowania dokumentów drogą elektroniczną.</text:span></text:p>
      <text:p text:style-name="P3">Dokumenty, które wpłyną do Urzędu po wyżej określonym terminie nie będą rozpatrywane. </text:p>
      <text:p text:style-name="P2"><text:span text:style-name="T1">Dodatkowych informacji o naborze udziela Pani Barbara Zdun nr tel. (91)3926204, e-mail: </text:span><text:a xlink:type="simple" xlink:href="mailto:kadry@nowogard.pl" text:style-name="Internet_20_link" text:visited-style-name="Visited_20_Internet_20_Link"><text:span text:style-name="Internet_20_link"><text:span text:style-name="T1">kadry@nowogard.pl</text:span></text:span></text:a><text:span text:style-name="Internet_20_link"><text:span text:style-name="T1">,</text:span></text:span><text:span text:style-name="Internet_20_link"><text:span text:style-name="T29"> </text:span></text:span><text:span text:style-name="Internet_20_link"><text:span text:style-name="T30">pokój 201.</text:span></text:span></text:p>
      <text:p text:style-name="P3">Kandydaci, którzy spełnią wymagania formalne, zostaną telefonicznie zaproszeni na test <text:s text:c="17"/>i rozmowę kwalifikacyjną. <text:span text:style-name="T28">Dane zakwalifikowanych kandydatów do naboru zostaną umieszczone w Biuletynie Informacji Publicznej Urzędu Miejskiego w Nowogardzie.</text:span></text:p>
      <text:p text:style-name="P3">Urząd Miejski w Nowogardzie zastrzega możliwość zatrudnienia wybranego/nej kandydata/tki na czas określony a następnie na czas nieokreślony.</text:p>
      <text:p text:style-name="P3">Informacja o wynikach naboru będzie umieszczona na stronie internetowej Biuletynu Informacji Publicznej Urzędu Miejskiego w Nowogardz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ヒラギノ角ゴ Pro W3" svg:font-family="'ヒラギノ角ゴ Pro W3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1" style:display-name="Normalny (Web)1" style:family="paragraph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ヒラギノ角ゴ Pro W3" style:font-family-asian="'ヒラギノ角ゴ Pro W3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" style:display-name="Domyślna czcionka akapitu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09-04-16T11:32:02</meta:creation-date>
    <dc:date>2019-02-25T11:51:41.756000000</dc:date>
    <meta:editing-cycles>59</meta:editing-cycles>
    <meta:editing-duration>P2DT6H4M52S</meta:editing-duration>
    <meta:document-statistic meta:table-count="0" meta:image-count="0" meta:object-count="0" meta:page-count="2" meta:paragraph-count="56" meta:word-count="606" meta:character-count="4799" meta:non-whitespace-character-count="4212"/>
    <meta:user-defined meta:name="Info 1"/>
    <meta:user-defined meta:name="Info 2"/>
    <meta:user-defined meta:name="Info 3"/>
    <meta:user-defined meta:name="Info 4"/>
  </office:meta>
</office:document-meta>
</file>