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a7c58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3a7c58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378b01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officeooo:paragraph-rsid="0038376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rsid="0038376d" officeooo:paragraph-rsid="0038376d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Times New Roman" fo:font-weight="bold" officeooo:paragraph-rsid="0038376d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officeooo:rsid="002bec8a" officeooo:paragraph-rsid="0038376d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Times New Roman" officeooo:rsid="002c2331" officeooo:paragraph-rsid="0038376d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officeooo:rsid="002c2331" officeooo:paragraph-rsid="0038376d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imes New Roman" officeooo:rsid="0030857c" officeooo:paragraph-rsid="0038376d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officeooo:rsid="002702e3" officeooo:paragraph-rsid="0038376d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Times New Roman" officeooo:rsid="002702e3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officeooo:paragraph-rsid="00224695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Times New Roman" officeooo:paragraph-rsid="001ce349"/>
    </style:style>
    <style:style style:name="P21" style:family="paragraph" style:parent-style-name="Standard" style:list-style-name="L8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Times New Roman" officeooo:rsid="001b1ea2" officeooo:paragraph-rsid="001b1ea2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Times New Roman" officeooo:rsid="001b1ea2" officeooo:paragraph-rsid="001b1ea2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Times New Roman" fo:font-weight="normal" officeooo:paragraph-rsid="001ce349" style:font-weight-asian="normal" style:font-weight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Times New Roman" fo:font-weight="normal" officeooo:paragraph-rsid="001ce349" style:font-weight-asian="normal" style:font-weight-complex="normal"/>
    </style:style>
    <style:style style:name="P27" style:family="paragraph" style:parent-style-name="Standard" style:list-style-name="L7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38376d" style:font-size-asian="12pt" style:font-size-complex="12pt"/>
    </style:style>
    <style:style style:name="T4" style:family="text">
      <style:text-properties style:font-name="Times New Roman" fo:font-size="12pt" officeooo:rsid="001aafa7" style:font-size-asian="12pt" style:font-size-complex="12pt"/>
    </style:style>
    <style:style style:name="T5" style:family="text">
      <style:text-properties style:font-name="Times New Roman" fo:font-size="12pt" officeooo:rsid="003b6612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officeooo:rsid="002c2331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a7c58" style:font-weight-asian="bold" style:font-weight-complex="bold"/>
    </style:style>
    <style:style style:name="T11" style:family="text">
      <style:text-properties fo:font-weight="bold" officeooo:rsid="003c6f10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24695" style:font-size-asian="12pt" style:font-size-complex="12pt"/>
    </style:style>
    <style:style style:name="T14" style:family="text">
      <style:text-properties fo:font-size="12pt" officeooo:rsid="0021fafa" style:font-size-asian="12pt" style:font-size-complex="12pt"/>
    </style:style>
    <style:style style:name="T15" style:family="text">
      <style:text-properties fo:font-size="12pt" officeooo:rsid="002bec8a" style:font-size-asian="12pt" style:font-size-complex="12pt"/>
    </style:style>
    <style:style style:name="T16" style:family="text">
      <style:text-properties fo:font-size="12pt" officeooo:rsid="0021fafa" style:font-name-asian="Calibri" style:font-size-asian="12pt" style:font-name-complex="Calibri" style:font-size-complex="12pt"/>
    </style:style>
    <style:style style:name="T17" style:family="text">
      <style:text-properties fo:font-size="12pt" officeooo:rsid="002bec8a" style:font-name-asian="Calibri" style:font-size-asian="12pt" style:font-name-complex="Calibri" style:font-size-complex="12pt"/>
    </style:style>
    <style:style style:name="T18" style:family="text">
      <style:text-properties officeooo:rsid="0022f13d"/>
    </style:style>
    <style:style style:name="T19" style:family="text">
      <style:text-properties officeooo:rsid="002bec8a"/>
    </style:style>
    <style:style style:name="T20" style:family="text">
      <style:text-properties officeooo:rsid="002dd27e"/>
    </style:style>
    <style:style style:name="T21" style:family="text">
      <style:text-properties officeooo:rsid="0030857c"/>
    </style:style>
    <style:style style:name="T22" style:family="text">
      <style:text-properties officeooo:rsid="00318887"/>
    </style:style>
    <style:style style:name="T23" style:family="text">
      <style:text-properties officeooo:rsid="00335b60"/>
    </style:style>
    <style:style style:name="T24" style:family="text">
      <style:text-properties officeooo:rsid="0021fafa"/>
    </style:style>
    <style:style style:name="T25" style:family="text">
      <style:text-properties officeooo:rsid="003a7c58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font-style="italic" fo:font-weight="normal" officeooo:rsid="003a7c58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font-size="11pt" fo:font-style="italic" fo:font-weight="normal" officeooo:rsid="003c6c83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000000"/>
    </style:style>
    <style:style style:name="T31" style:family="text">
      <style:text-properties officeooo:rsid="003ad267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Urząd Miejski w Nowogardzie<text:line-break/>Plac Wolności 1 <text:line-break/>72-200 Nowogard</text:p>
      <text:p text:style-name="P4"/>
      <text:p text:style-name="P9"><text:span text:style-name="Strong_20_Emphasis"><text:span text:style-name="T2">Burmistrz Nowogardu ogłasza nabór na wolne stanowisko:</text:span></text:span></text:p>
      <text:p text:style-name="P9"><text:span text:style-name="Strong_20_Emphasis"><text:span text:style-name="T3">K</text:span></text:span><text:span text:style-name="Strong_20_Emphasis"><text:span text:style-name="T4">ierownika</text:span></text:span><text:span text:style-name="Strong_20_Emphasis"><text:span text:style-name="T2"> wydzia</text:span></text:span><text:span text:style-name="Strong_20_Emphasis"><text:span text:style-name="T5">łu</text:span></text:span><text:span text:style-name="Strong_20_Emphasis"><text:span text:style-name="T2"> Gospodarki Komunalnej Mieszkaniowej i Ochrony Środowiska</text:span></text:span><text:span text:style-name="Strong_20_Emphasis"><text:span text:style-name="T1"> </text:span></text:span></text:p>
      <text:p text:style-name="Standard"><text:span text:style-name="Strong_20_Emphasis"><text:span text:style-name="T1"><text:s text:c="3"/></text:span></text:span></text:p>
      <text:list xml:id="list988484608" text:style-name="L1">
        <text:list-header>
          <text:p text:style-name="P11">Zakres zadań wykonywanych na ww. stanowisku:</text:p>
        </text:list-header>
      </text:list>
      <text:list xml:id="list2204479211" text:style-name="L2">
        <text:list-item>
          <text:p text:style-name="P12">Zapewnienie prawidłowego i terminowego realizowania spraw podległych wydziałowi.</text:p>
        </text:list-item>
        <text:list-item>
          <text:p text:style-name="P12">Nadz<text:span text:style-name="T31">orowanie</text:span> <text:span text:style-name="T23">i prowadzenie </text:span>spraw związan<text:span text:style-name="T23">ych</text:span> z:</text:p>
        </text:list-item>
      </text:list>
      <text:list xml:id="list163848974" text:style-name="L3">
        <text:list-item>
          <text:p text:style-name="P13">oświetleniem ulic;</text:p>
        </text:list-item>
        <text:list-item>
          <text:p text:style-name="P13">utrzymaniem i zarządzaniem cmentarzami komunalnymi;</text:p>
        </text:list-item>
        <text:list-item>
          <text:p text:style-name="P13">komunikacją miejską;</text:p>
        </text:list-item>
        <text:list-item>
          <text:p text:style-name="P13">sprawami mieszkaniowymi;</text:p>
        </text:list-item>
        <text:list-item>
          <text:p text:style-name="P13">spr<text:span text:style-name="T21">a</text:span>wami zwi<text:span text:style-name="T23">ą</text:span>zanymi z ochroną środowiska;</text:p>
        </text:list-item>
        <text:list-item>
          <text:p text:style-name="P15">zaopatrzeniem w wodę i odbiorem ścieków;</text:p>
        </text:list-item>
        <text:list-item>
          <text:p text:style-name="P15">zarządzaniem i utrzymaniem dróg;</text:p>
        </text:list-item>
        <text:list-item>
          <text:p text:style-name="P15">utrzymanie<text:span text:style-name="T22">m</text:span> zieleni;</text:p>
        </text:list-item>
      </text:list>
      <text:list xml:id="list114726589396315" text:continue-list="list2204479211" text:style-name="L2">
        <text:list-item>
          <text:p text:style-name="P14">Wykonywanie kontroli <text:span text:style-name="T21">podmiotów zewnętrznych świadczących usługi na rzecz gminy. </text:span></text:p>
        </text:list-item>
        <text:list-item>
          <text:p text:style-name="P14">Zabezpieczenie i przestrzeganie przepisów o ochronie danych osobowych <text:span text:style-name="T20">i informacji</text:span> niejawnych.</text:p>
        </text:list-item>
        <text:list-item>
          <text:p text:style-name="P16"><text:span text:style-name="Strong_20_Emphasis"><text:span text:style-name="T8">R</text:span></text:span><text:span text:style-name="Strong_20_Emphasis"><text:span text:style-name="T7">ealizacja innych zadań wynikających z bieżącej działalności wydziału.</text:span></text:span></text:p>
        </text:list-item>
      </text:list>
      <text:p text:style-name="Standard"><text:span text:style-name="Strong_20_Emphasis"><text:span text:style-name="T1"/></text:span></text:p>
      <text:p text:style-name="Standard"><text:span text:style-name="Strong_20_Emphasis"><text:span text:style-name="T1">Kandydat powinien spełniać następujące kryteria:</text:span></text:span></text:p>
      <text:list xml:id="list3399246059" text:style-name="L4">
        <text:list-item>
          <text:p text:style-name="P18">Wykształcenie: wyższe, <text:span text:style-name="T18">preferowane techniczne.</text:span></text:p>
        </text:list-item>
        <text:list-item>
          <text:p text:style-name="P22">Co najmniej <text:span text:style-name="T25">pięć</text:span> lat stażu pracy.</text:p>
        </text:list-item>
        <text:list-item>
          <text:p text:style-name="P18">Umiejętność biegłej obsługi komputera i sprzętu biurowego.</text:p>
        </text:list-item>
        <text:list-item>
          <text:p text:style-name="P19"><text:span text:style-name="T14">Znajomość przepisów: <text:s/>ustawy </text:span><text:span text:style-name="T24">o samorządzie gminnym</text:span><text:span text:style-name="T14">, ustawy, k</text:span><text:span text:style-name="T24">odeksu postępowania administracyjnego, </text:span><text:span text:style-name="T14">ustawy</text:span><text:span text:style-name="T16"> </text:span><text:span text:style-name="T14">o</text:span><text:span text:style-name="T16"> </text:span><text:span text:style-name="T14">pracownikach</text:span><text:span text:style-name="T16"> </text:span><text:span text:style-name="T14">samorządowych, statutu gminy Nowogard, ustawy</text:span><text:span text:style-name="T16"> </text:span><text:span text:style-name="T17">o </text:span><text:span text:style-name="T14">ochronie</text:span><text:span text:style-name="T16"> </text:span><text:span text:style-name="T14">danych</text:span><text:span text:style-name="T16"> </text:span><text:span text:style-name="T14">osobowych, ustaw</text:span><text:span text:style-name="T15">y o</text:span><text:span text:style-name="T14"> praw</text:span><text:span text:style-name="T15">ie</text:span><text:span text:style-name="T14"> ochrony środowiska, ustawy <text:s text:c="27"/>o odpadach, ustawy o udostępnianiu informacji o środowisku i jego ochronie, udziale społeczeństwa w ochronie środowiska oraz o ocenach oddziaływania na środowisko, ustawy o utrzymaniu czystości i porządku w gminach, ustawy prawo geologiczne i górnicze, ustawy o postępowaniu egzekucyjnym w administracji, ustawy o ochronie przyrody, ustawy prawo zamówień publicznych, </text:span><text:span text:style-name="T12">o zbiorowym zaopatrzeniu w wodę i zbiorowym odprowadzaniu ścieków, </text:span><text:span text:style-name="T13">ustawa prawo budowlane, ustawa o drogach publicznych, ustawa prawo o ruchu drogowym</text:span><text:span text:style-name="T12"> </text:span><text:span text:style-name="T14"><text:s/>oraz przepisów wykonawczych do wskazanych aktów prawnych. </text:span></text:p>
        </text:list-item>
        <text:list-item>
          <text:p text:style-name="P24">Umiejętnoś<text:span text:style-name="T19">ć</text:span> praktycznego stosowania przepisów prawa.</text:p>
        </text:list-item>
        <text:list-item>
          <text:p text:style-name="P18">Dobry stan zdrowia.</text:p>
        </text:list-item>
        <text:list-item>
          <text:p text:style-name="P18">Obywatelstwo polskie.</text:p>
        </text:list-item>
        <text:list-item>
          <text:p text:style-name="P18">Kandydat musi posiadać pełną zdolność do czynności prawnych oraz korzystać z pełni praw publicznych.</text:p>
        </text:list-item>
        <text:list-item>
          <text:p text:style-name="P18">Prawo jazdy kat. B.</text:p>
        </text:list-item>
      </text:list>
      <text:p text:style-name="P7"/>
      <text:p text:style-name="P5"/>
      <text:p text:style-name="P7">Wymagania dodatkowe: </text:p>
      <text:p text:style-name="P7"/>
      <text:list xml:id="list2034460217" text:style-name="L5">
        <text:list-item>
          <text:p text:style-name="P25"><text:s/><text:span text:style-name="T19">Umiejętność dobrej organizacji pracy i zarządzania zespołem.</text:span></text:p>
        </text:list-item>
        <text:list-item>
          <text:p text:style-name="P26"><text:s/><text:span text:style-name="T19">Umiejętność budowania dobrej relacji z klientami zewnętrznymi wydziału.</text:span></text:p>
        </text:list-item>
        <text:list-item>
          <text:p text:style-name="P20"><text:s/><text:span text:style-name="T19">Komunikatywność i <text:s/>umiejętności współpracy w zespole.</text:span></text:p>
        </text:list-item>
        <text:list-item>
          <text:p text:style-name="P26"><text:s/><text:span text:style-name="T19">Dyspozycyjność, sumienność, zaangażowanie.</text:span></text:p>
        </text:list-item>
      </text:list>
      <text:p text:style-name="P6"><text:soft-page-break/></text:p>
      <text:list xml:id="list114726823776511" text:continue-list="list988484608" text:style-name="L1">
        <text:list-header>
          <text:p text:style-name="P17"/>
        </text:list-header>
      </text:list>
      <text:list xml:id="list990773831" text:style-name="L6">
        <text:list-header>
          <text:p text:style-name="P23"/>
        </text:list-header>
      </text:list>
      <text:p text:style-name="P1"><text:span text:style-name="Strong_20_Emphasis"><text:span text:style-name="T2">Warunki pracy na danym stanowisku:</text:span></text:span></text:p>
      <text:list xml:id="list1356088576" text:style-name="L7">
        <text:list-item>
          <text:p text:style-name="P27"><text:span text:style-name="Strong_20_Emphasis"><text:span text:style-name="T6">Wymiar czasu pracy – pełny etat.</text:span></text:span></text:p>
        </text:list-item>
        <text:list-item>
          <text:p text:style-name="P27"><text:span text:style-name="Strong_20_Emphasis"><text:span text:style-name="T6">Praca przy monitorze ekranowym. </text:span></text:span></text:p>
        </text:list-item>
      </text:list>
      <text:p text:style-name="P1"><text:span text:style-name="Strong_20_Emphasis"><text:span text:style-name="T6"/></text:span></text:p>
      <text:p text:style-name="P1"><text:span text:style-name="Strong_20_Emphasis"><text:span text:style-name="T6">Wskaźnik zatrudnienia osób niepełnosprawnych w Urzędzie Miejskim w Nowogardzie, <text:s text:c="23"/>w rozumieniu przepisów o rehabilitacji zawodowej i społecznej oraz zatrudnianiu osób niepełnosprawnych w styczniu 2018 r. wyniósł co najmniej 6%.</text:span></text:span></text:p>
      <text:p text:style-name="P5"/>
      <text:p text:style-name="P5">Wymagane dokumenty:</text:p>
      <text:p text:style-name="P5"/>
      <text:list xml:id="list1837476031" text:style-name="L8">
        <text:list-item>
          <text:p text:style-name="P21">Życiorys (CV).</text:p>
        </text:list-item>
        <text:list-item>
          <text:p text:style-name="P21">List motywacyjny.</text:p>
        </text:list-item>
        <text:list-item>
          <text:p text:style-name="P21">Kwestionariusz osobowy dla osoby ubiegającej się o zatrudnienie. </text:p>
        </text:list-item>
        <text:list-item>
          <text:p text:style-name="P21">Kopie dokumentów poświadczających wykształcenie.</text:p>
        </text:list-item>
        <text:list-item>
          <text:p text:style-name="P21">Kopie dokumentów potwierdzających staż pracy zawodowej zawierające wymagane doświadczenie w pracy biurowej.</text:p>
        </text:list-item>
        <text:list-item>
          <text:p text:style-name="P21">Zaświadczenie od aktualnego pracodawcy o zatrudnieniu na danym stanowisku przy pracach biurowych jeśli kandydat pozostaje <text:s/>w zatrudnieniu.</text:p>
        </text:list-item>
        <text:list-item>
          <text:p text:style-name="P21">Kopie dokumentów o posiadanych certyfikatach, kwalifikacjach i umiejętnościach.</text:p>
        </text:list-item>
        <text:list-item>
          <text:p text:style-name="P21">Oświadczenie <text:span text:style-name="T12">kandydata o braku skazania prawomocnym wyrokiem sądu za umyślne przestępstwo ścigane z oskarżenia publicznego lub umyślne przestępstwo skarbowe.</text:span></text:p>
        </text:list-item>
        <text:list-item>
          <text:p text:style-name="P21">Aktualne zaświadczenie o braku przeciwwskazań zdrowotnych do wykonywania pracy na wskazanym stanowisku.</text:p>
        </text:list-item>
        <text:list-item>
          <text:p text:style-name="P21">Oświadczenie o zgodzie na przetwarzanie danych osobowych o treści: "Wyrażam zgodę na przetwarzanie moich danych osobowych zawartych w ofercie pracy dla potrzeb rekrutacji, zgodnie z ustawą z dnia 29 sierpnia 1997 roku o ochronie danych osobowych".</text:p>
        </text:list-item>
        <text:list-item>
          <text:p text:style-name="P21">Oświadczenie kandydata o <text:s/>posiadaniu pełnej zdolności do czynności prawnych oraz korzystania z pełni praw publicznych.</text:p>
          <text:p text:style-name="P21"/>
        </text:list-item>
      </text:list>
      <text:p text:style-name="P8"/>
      <text:p text:style-name="P3">Oferty zawierające wymagane dokumenty należy składać <text:span text:style-name="T9">do </text:span><text:span text:style-name="T11">11.03</text:span><text:span text:style-name="T9">.2019 r. do godz. 15.30</text:span> <text:s text:c="13"/>w zamkniętych, opatrzonych imieniem i nazwiskiem kopertach z dopis<text:span text:style-name="T26">kiem:</text:span><text:span text:style-name="T27"> „</text:span><text:span text:style-name="T28">Kierownik w wydzia</text:span><text:span text:style-name="T29">łu</text:span><text:span text:style-name="T28"> Gospodarki Komunalnej, Mieszkaniowej i Ochrony Środowiska" </text:span><text:span text:style-name="T26"><text:s/>w Urzędzie Miejskim w Nowogardzie, <text:s text:c="4"/>Pl. Wolności 1 (pok. nr 5). Nie ma możliwości przyjmowania dokumentów drogą elektroniczną.</text:span></text:p>
      <text:p text:style-name="P3">Dokumenty, które wpłyną do Urzędu po wyżej określonym terminie nie będą rozpatrywane. </text:p>
      <text:p text:style-name="P2"><text:span text:style-name="T1">Dodatkowych informacji o naborze udziela Pani Barbara Zdun nr tel. (91)3926204, e-mail: </text:span><text:a xlink:type="simple" xlink:href="mailto:kadry@nowogard.pl" text:style-name="Internet_20_link" text:visited-style-name="Visited_20_Internet_20_Link"><text:span text:style-name="Internet_20_link"><text:span text:style-name="T1">kadry@nowogard.pl</text:span></text:span></text:a><text:span text:style-name="Internet_20_link"><text:span text:style-name="T1">.</text:span></text:span></text:p>
      <text:p text:style-name="P3">Kandydaci, którzy spełnią wymagania formalne, zostaną telefonicznie zaproszeni na test <text:s text:c="17"/>i rozmowę kwalifikacyjną. <text:span text:style-name="T30">Dane zakwalifikowanych kandydatów do naboru zostaną umieszczone w Biuletynie Informacji Publicznej Urzędu Miejskiego w Nowogardzie.</text:span></text:p>
      <text:p text:style-name="P3">Urząd Miejski w Nowogardzie zastrzega możliwość zatrudnienia wybranego/nej kandydata/tki na czas określony a następnie na czas nieokreślony.</text:p>
      <text:p text:style-name="P3">Informacja o wynikach naboru będzie umieszczona na stronie internetowej Biuletynu Informacji Publicznej Urzędu Miejskiego w Nowogardzie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1" style:display-name="Normalny (Web)1" style:family="paragraph">
      <style:paragraph-properties fo:margin-top="0.176cm" fo:margin-bottom="0.21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1" style:display-name="Domyślna czcionka akapitu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09-04-16T11:32:02</meta:creation-date>
    <dc:date>2019-02-25T11:47:25.178000000</dc:date>
    <meta:editing-cycles>46</meta:editing-cycles>
    <meta:editing-duration>P2DT4H58M18S</meta:editing-duration>
    <meta:print-date>2018-06-19T12:11:59.230000000</meta:print-date>
    <meta:document-statistic meta:table-count="0" meta:image-count="0" meta:object-count="0" meta:page-count="2" meta:paragraph-count="55" meta:word-count="634" meta:character-count="4986" meta:non-whitespace-character-count="4339"/>
    <meta:user-defined meta:name="Info 1"/>
    <meta:user-defined meta:name="Info 2"/>
    <meta:user-defined meta:name="Info 3"/>
    <meta:user-defined meta:name="Info 4"/>
  </office:meta>
</office:document-meta>
</file>